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ff4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c9211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justify" fo:margin-right="2.85pt"/>
    </style:style>
    <style:style style:name="P4" style:family="paragraph">
      <style:paragraph-properties fo:line-height="150.00%" fo:text-align="justify" fo:margin-right="-0.1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right="-0.10pt"/>
    </style:style>
    <style:style style:name="P8" style:family="paragraph">
      <style:paragraph-properties fo:line-height="150.00%" fo:text-align="justify" fo:margin-right="-33.80pt"/>
    </style:style>
    <style:style style:name="P9" style:family="paragraph">
      <style:paragraph-properties fo:line-height="150.00%" fo:text-align="justify" fo:margin-right="-0.10pt"/>
    </style:style>
    <style:style style:name="P10" style:family="paragraph">
      <style:paragraph-properties fo:line-height="100.00%" fo:text-align="center" fo:margin-left="0.30pt" fo:text-indent="-0.30pt">
        <style:tab-stops>
          <style:tab-stop style:position="229.20pt"/>
        </style:tab-stops>
      </style:paragraph-properties>
    </style:style>
    <style:style style:name="P11" style:family="paragraph">
      <style:paragraph-properties fo:line-height="150.00%" fo:text-align="center" fo:margin-right="-0.10pt"/>
    </style:style>
    <style:style style:name="P12" style:family="paragraph">
      <style:paragraph-properties fo:line-height="100.00%" fo:text-align="center" fo:margin-left="0.30pt" fo:text-indent="-0.30pt">
        <style:tab-stops>
          <style:tab-stop style:position="229.20pt"/>
        </style:tab-stops>
      </style:paragraph-properties>
    </style:style>
    <style:style style:name="P13" style:family="paragraph">
      <style:paragraph-properties fo:line-height="150.00%" fo:text-align="center" fo:margin-right="-0.10pt"/>
    </style:style>
    <style:style style:name="P14" style:family="paragraph">
      <style:paragraph-properties fo:line-height="100.00%" fo:text-align="center" fo:margin-left="0.30pt" fo:text-indent="-0.30pt">
        <style:tab-stops>
          <style:tab-stop style:position="229.20pt"/>
        </style:tab-stops>
      </style:paragraph-properties>
    </style:style>
    <style:style style:name="P15" style:family="paragraph">
      <style:paragraph-properties fo:line-height="100.00%" fo:text-align="center" fo:margin-left="0.30pt" fo:text-indent="-0.30pt">
        <style:tab-stops>
          <style:tab-stop style:position="46.15pt"/>
          <style:tab-stop style:position="39475.50pt"/>
          <style:tab-stop style:position="1690.95pt"/>
        </style:tab-stops>
      </style:paragraph-properties>
    </style:style>
    <style:style style:name="P16" style:family="paragraph">
      <style:paragraph-properties fo:line-height="150.00%" fo:text-align="center" fo:margin-right="-0.10pt"/>
    </style:style>
    <style:style style:name="P17" style:family="paragraph">
      <style:paragraph-properties fo:line-height="100.00%" fo:text-align="center" fo:margin-left="0.30pt" fo:text-indent="-0.30pt">
        <style:tab-stops>
          <style:tab-stop style:position="46.15pt"/>
          <style:tab-stop style:position="39475.50pt"/>
          <style:tab-stop style:position="1690.95pt"/>
        </style:tab-stops>
      </style:paragraph-properties>
    </style:style>
    <style:style style:name="P18" style:family="paragraph">
      <style:paragraph-properties fo:line-height="100.00%" fo:text-align="center" fo:margin-left="0.30pt" fo:text-indent="-0.30pt">
        <style:tab-stops>
          <style:tab-stop style:position="46.15pt" style:type="right"/>
          <style:tab-stop style:position="39475.50pt"/>
          <style:tab-stop style:position="1690.95pt"/>
        </style:tab-stops>
      </style:paragraph-properties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00.00%" fo:text-align="center" fo:margin-left="0.30pt" fo:text-indent="-0.30pt">
        <style:tab-stops>
          <style:tab-stop style:position="46.15pt" style:type="right"/>
          <style:tab-stop style:position="39475.50pt"/>
          <style:tab-stop style:position="1690.95pt"/>
        </style:tab-stops>
      </style:paragraph-properties>
    </style:style>
    <style:style style:name="P21" style:family="paragraph">
      <style:paragraph-properties fo:line-height="150.00%" fo:text-align="center"/>
    </style:style>
    <style:style style:name="P22" style:family="paragraph">
      <style:paragraph-properties fo:line-height="100.00%" fo:text-align="center" fo:margin-left="0.30pt" fo:text-indent="-0.30pt">
        <style:tab-stops>
          <style:tab-stop style:position="46.15pt" style:type="right"/>
          <style:tab-stop style:position="39475.50pt"/>
          <style:tab-stop style:position="1690.95pt"/>
        </style:tab-stops>
      </style:paragraph-properties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00.00%" fo:text-align="center" fo:margin-left="0.30pt" fo:text-indent="-0.30pt">
        <style:tab-stops>
          <style:tab-stop style:position="46.15pt" style:type="right"/>
          <style:tab-stop style:position="39475.50pt"/>
          <style:tab-stop style:position="1690.95pt"/>
        </style:tab-stops>
      </style:paragraph-properties>
    </style:style>
    <style:style style:name="P25" style:family="paragraph">
      <style:paragraph-properties fo:line-height="150.00%" fo:text-align="center"/>
    </style:style>
    <style:style style:name="P26" style:family="paragraph">
      <style:paragraph-properties fo:line-height="100.00%" fo:text-align="center" fo:margin-left="0.30pt" fo:text-indent="-0.30pt">
        <style:tab-stops>
          <style:tab-stop style:position="46.15pt" style:type="right"/>
          <style:tab-stop style:position="39475.50pt"/>
          <style:tab-stop style:position="1690.95pt"/>
        </style:tab-stops>
      </style:paragraph-properties>
    </style:style>
    <style:style style:name="P27" style:family="paragraph">
      <style:paragraph-properties fo:line-height="150.00%" fo:text-align="justify" fo:margin-right="-0.10pt"/>
    </style:style>
    <text:list-style style:name="L28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 fo:margin-left="18.00pt" fo:text-indent="-18.00pt" fo:margin-right="-0.10pt">
        <style:tab-stops>
          <style:tab-stop style:position="-71.40pt"/>
        </style:tab-stops>
      </style:paragraph-properties>
    </style:style>
    <style:style style:name="P29" style:family="paragraph">
      <style:paragraph-properties fo:line-height="150.00%" fo:text-align="justify" fo:margin-right="-0.10pt"/>
    </style:style>
    <style:style style:name="P30" style:family="paragraph">
      <style:paragraph-properties fo:line-height="150.00%" fo:text-align="justify"/>
    </style:style>
    <style:style style:name="TableColumn0100" style:family="table-column">
      <style:table-column-properties style:column-width="0.645139in"/>
    </style:style>
    <style:style style:name="TableColumn0101" style:family="table-column">
      <style:table-column-properties style:column-width="1.250694in"/>
    </style:style>
    <style:style style:name="TableColumn0102" style:family="table-column">
      <style:table-column-properties style:column-width="1.291667in"/>
    </style:style>
    <style:style style:name="Table01" style:family="table">
      <style:table-properties style:width="3.18750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4167in" fo:padding-right="0.004167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4167in" fo:padding-right="0.004167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top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04167in" fo:padding-right="0.004167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4167in" fo:padding-right="0.004167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top" fo:background-color="transparent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top" fo:background-color="transparent"/>
    </style:style>
    <style:style style:name="TableCell010202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302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402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502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601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  <style:style style:name="TableCell010602" style:family="table-cell">
      <style:table-cell-properties fo:border-top="0.008333in solid #000000" fo:border-left="0.008333in solid #000000" fo:border-right="0.008333in solid #000000" fo:border-bottom="0.008333in solid #000000" fo:padding-left="0.004167in" fo:padding-right="0.004167in" fo:vertical-align="bottom" fo:background-color="transparent"/>
    </style:style>
  </office:automatic-styles>
  <office:body>
    <office:text>
      <text:p text:style-name="P1"><text:span text:style-name="T1"/></text:p>
      <text:p text:style-name="P2"><text:span text:style-name="T2">RESOLUÇÃO Nº 03/CONPRESP/2023</text:span><text:span text:style-name="T3"/></text:p>
      <text:p text:style-name="P3"><text:span text:style-name="T4"/></text:p>
      <text:p text:style-name="P4"><text:span text:style-name="T5">O Conselho Municipal de Preservação do Patrimônio Histórico, Cultural e Ambiental da<text:s/></text:span><text:span text:style-name="T6">Cidade de São Paulo<text:s/></text:span><text:span text:style-name="T7">–</text:span><text:span text:style-name="T8"><text:s/>CONPRESP, no uso de suas atribui</text:span><text:span text:style-name="T9">ções legais e nos termos da Lei n° 10.032, de 27 de dezembro de 1985, alterada pela Lei n° 10.236, de 16 de dezembro de 1986, e pela Lei nº 14.516, de 11 de outubro de 2007, de acordo com a decisão dos Conselheiros presentes à<text:s/></text:span><text:span text:style-name="T10">770ª Reunião Ordinária</text:span><text:span text:style-name="T11">, realizada em<text:s/></text:span><text:span text:style-name="T12">30 de janeiro de 2023</text:span><text:span text:style-name="T13">, e</text:span><text:span text:style-name="T14"/></text:p>
      <text:p text:style-name="P5"><text:span text:style-name="T15"/></text:p>
      <text:p text:style-name="P6"><text:span text:style-name="T16">CONSIDERANDO<text:s/></text:span><text:span text:style-name="T17">a sede do antigo Sitio Itaim, bem cultural situado no distrito do Itaim Bibi, tombado em nível estadual pela resolução SC-46 de 13 de maio de 1982 e<text:s/></text:span><text:span text:style-name="T18">ex-officio</text:span><text:span text:style-name="T19"><text:s/>em nível municipal pela resolução 05/CONPRESP/1991;</text:span><text:span text:style-name="T20"/></text:p>
      <text:p text:style-name="P6"><text:span text:style-name="T21"/></text:p>
      <text:p text:style-name="P6"><text:span text:style-name="T22">CONSIDERANDO<text:s/></text:span><text:span text:style-name="T23">que é atribuição do CONPRESP a definição da área de entorno do bem tombado, a ser controlado por sistemas de ordenações espaciais adequadas, conforme o disposto no inciso V do artigo 2º da Lei 10.032, de 27 de dezembro de 1985, incluindo o estabelecimento e a divulgação dos critérios para análise e aprovação de intervenções físicas naquelas áreas;</text:span><text:span text:style-name="T24"/></text:p>
      <text:p text:style-name="P6"><text:span text:style-name="T25"/></text:p>
      <text:p text:style-name="P6"><text:span text:style-name="T26">CONSIDERANDO<text:s/></text:span><text:span text:style-name="T27">a necessidade de regulamentação da área envoltória de proteção da sede do antigo Sítio Itaim em virtude da trajetória de intervenções relacionadas ao bem, como sua restauração e aprovação do edifício de escritórios na mesma quadra, tratadas em seus processos específicos e inclusive com a participação do Poder Judiciário, assim como das transformações já consolidadas ao longo do tempo no tecido urbano da região;</text:span><text:span text:style-name="T28"/></text:p>
      <text:p text:style-name="P6"><text:span text:style-name="T29"/></text:p>
      <text:p text:style-name="P6"><text:span text:style-name="T30">CONSIDERANDO</text:span><text:span text:style-name="T31"><text:s/></text:span><text:span text:style-name="T32">a possibilidade de unificação de critérios para novas intervenções - compatíveis com a preservação da ambiência dessa área e de regulamentação formal dos critérios que orientam as análises técnicas por parte dos órgãos de preservação (CONPRESP e CONDEPHAAT), conforme diretrizes definidas no âmbito do convênio que estabeleceu o Escritório Técnico de Gestão Compartilhada; e</text:span><text:span text:style-name="T33"/></text:p>
      <text:p text:style-name="P6"><text:span text:style-name="T34"/></text:p>
      <text:p text:style-name="P7"><text:span text:style-name="T35">CONSIDERANDO</text:span><text:span text:style-name="T36"><text:s/></text:span><text:span text:style-name="T37">o contido no SEI 6025.2022/0032645-9</text:span><text:span text:style-name="T38">;</text:span><text:span text:style-name="T39"/></text:p>
      <text:p text:style-name="P7"><text:span text:style-name="T40"/></text:p>
      <text:p text:style-name="P8"><text:span text:style-name="T41">RESOLVE:<text:s/></text:span><text:span text:style-name="T42"/></text:p>
      <text:p text:style-name="P8"><text:span text:style-name="T43"/></text:p>
      <text:p text:style-name="P9"><text:span text:style-name="T44">Artigo 1º - REGULAMENTAR A ÁREA ENVOLTÓRIA DA SEDE DO ANTIGO SÍTIO ITAIM</text:span><text:span text:style-name="T45">,</text:span><text:span text:style-name="T46"><text:s/></text:span><text:span text:style-name="T47">com antigo endereço à Rua Iguatemi, n° 9, atual Avenida Brigadeiro Faria Lima, Nº 3477, Setor 299 - Quadra 014 - Lote 0178-8 do Condomínio 03 (Condomínio Pátio Victor Malzoni) do Cadastro de Contribuintes da Secretaria Municipal da Fazenda, bem tombado pela resolução 05/CONPRESP/1991<text:s/></text:span><text:span text:style-name="T48">–</text:span><text:span text:style-name="T49"><text:s/>Item 48.</text:span><text:span text:style-name="T50"/></text:p>
      <text:p text:style-name="P9"><text:span text:style-name="T51"/></text:p>
      <text:p text:style-name="P9"><text:span text:style-name="T52">Artigo 2º -<text:s/></text:span><text:span text:style-name="T53">Em complementação à Resolução 05/Conpresp/1991, a área tombada fica<text:s/></text:span><text:span text:style-name="T54">delimitada pelos seguintes pontos identificados com suas respectivas coordenadas UTM,<text:s/></text:span><text:span text:style-name="T55">datum<text:s/></text:span><text:span text:style-name="T56">SIRGAS 2000<text:s/></text:span><text:span text:style-name="T57">–</text:span><text:span text:style-name="T58"><text:s/>23S, e conforme mapas ilustrativos anexos:</text:span><text:span text:style-name="T59"/></text:p>
      <text:p text:style-name="P9"><text:span text:style-name="T6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11"><text:span text:style-name="T62">Quadro I</text:span><text:span text:style-name="T63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13"><text:span text:style-name="T64">Área tombada</text:span><text:span text:style-name="T65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6"><text:span text:style-name="T66">Ponto</text:span><text:span text:style-name="T67"/></text:p>
          </table:table-cell>
          <table:table-cell table:style-name="TableCell010201">
            <text:p text:style-name="P16"><text:span text:style-name="T68">Coordenada E</text:span><text:span text:style-name="T69"/></text:p>
          </table:table-cell>
          <table:table-cell table:style-name="TableCell010202">
            <text:p text:style-name="P16"><text:span text:style-name="T70">Coordenada N</text:span><text:span text:style-name="T71"/></text:p>
          </table:table-cell>
        </table:table-row>
        <table:table-row table:style-name="TableRow0103">
          <table:table-cell table:style-name="TableCell010300">
            <text:p text:style-name="P19"><text:span text:style-name="T72">a</text:span><text:span text:style-name="T73"/></text:p>
          </table:table-cell>
          <table:table-cell table:style-name="TableCell010301">
            <text:p text:style-name="P19"><text:span text:style-name="T74">328369,428</text:span><text:span text:style-name="T75"/></text:p>
          </table:table-cell>
          <table:table-cell table:style-name="TableCell010302">
            <text:p text:style-name="P19"><text:span text:style-name="T76">7390580,228</text:span><text:span text:style-name="T77"/></text:p>
          </table:table-cell>
        </table:table-row>
        <table:table-row table:style-name="TableRow0104">
          <table:table-cell table:style-name="TableCell010400">
            <text:p text:style-name="P21"><text:span text:style-name="T78">b</text:span><text:span text:style-name="T79"/></text:p>
          </table:table-cell>
          <table:table-cell table:style-name="TableCell010401">
            <text:p text:style-name="P21"><text:span text:style-name="T80">328418,875</text:span><text:span text:style-name="T81"/></text:p>
          </table:table-cell>
          <table:table-cell table:style-name="TableCell010402">
            <text:p text:style-name="P21"><text:span text:style-name="T82">7390592,843</text:span><text:span text:style-name="T83"/></text:p>
          </table:table-cell>
        </table:table-row>
        <table:table-row table:style-name="TableRow0105">
          <table:table-cell table:style-name="TableCell010500">
            <text:p text:style-name="P23"><text:span text:style-name="T84">c</text:span><text:span text:style-name="T85"/></text:p>
          </table:table-cell>
          <table:table-cell table:style-name="TableCell010501">
            <text:p text:style-name="P23"><text:span text:style-name="T86">328379,454</text:span><text:span text:style-name="T87"/></text:p>
          </table:table-cell>
          <table:table-cell table:style-name="TableCell010502">
            <text:p text:style-name="P23"><text:span text:style-name="T88">7390541,501</text:span><text:span text:style-name="T89"/></text:p>
          </table:table-cell>
        </table:table-row>
        <table:table-row table:style-name="TableRow0106">
          <table:table-cell table:style-name="TableCell010600">
            <text:p text:style-name="P25"><text:span text:style-name="T90">d</text:span><text:span text:style-name="T91"/></text:p>
          </table:table-cell>
          <table:table-cell table:style-name="TableCell010601">
            <text:p text:style-name="P25"><text:span text:style-name="T92">328430,472</text:span><text:span text:style-name="T93"/></text:p>
          </table:table-cell>
          <table:table-cell table:style-name="TableCell010602">
            <text:p text:style-name="P25"><text:span text:style-name="T94">7390554,563</text:span><text:span text:style-name="T95"/></text:p>
          </table:table-cell>
        </table:table-row>
      </table:table>
      <text:p text:style-name="P27"><text:span text:style-name="T96"/></text:p>
      <text:p text:style-name="P27"><text:span text:style-name="T97">Parágrafo Único</text:span><text:span text:style-name="T98"><text:s/>-<text:s/></text:span><text:span text:style-name="T99">Ficam estabelecidas as seguintes diretrizes para intervenção na área tombada:</text:span><text:span text:style-name="T100"/></text:p>
      <text:list text:style-name="L28">
        <text:list-item>
          <text:p text:style-name="P28"><text:span text:style-name="T101">Não serão permitidas novas construções na área tombada;</text:span><text:span text:style-name="T102"/></text:p>
        </text:list-item>
        <text:list-item>
          <text:p text:style-name="P28"><text:span text:style-name="T103">As intervenções na área estabelecida no caput deste artigo deverão contar com prévia análise e deliberação do DPH/CONPRESP.</text:span><text:span text:style-name="T104"/></text:p>
        </text:list-item>
      </text:list>
      <text:p text:style-name="P29"><text:span text:style-name="T105"/></text:p>
      <text:p text:style-name="P29"><text:span text:style-name="T105">Artigo 3º -<text:s/></text:span><text:span text:style-name="T106">Fica estabelecida como área envoltória da antiga Sede do Sítio Itaim a Quadra 014 do Setor 299, do cadastro de contribuintes de Secretaria Municipal da Fazenda, delimitada pela Av. Brigadeiro Faria Lima, R. Aspásia, R. Iguatemi, R. Victor Malzoni e Av. Horácio Lafer, excluindo-se a área tombada estabelecida no Artigo 2°, conforme mapas anexos.</text:span><text:span text:style-name="T107"/></text:p>
      <text:p text:style-name="P29"><text:span text:style-name="T108"/></text:p>
      <text:p text:style-name="P29"><text:span text:style-name="T109">Artigo 4º</text:span><text:span text:style-name="T110"><text:s/>- As intervenções pretendidas na área envoltória estabelecida no artigo 3º deverão ser previamente analisadas e deliberadas pelo<text:s/></text:span><text:span text:style-name="T111">DPH/CONPRESP</text:span><text:span text:style-name="T112">, sendo avaliados aspectos como: composição de materiais e massas vegetais, cores, texturas, formas, relação entre cheios e vazios, inclinação dos telhados, entre outros pertinentes à ambiência e visibilidade do bem tombado, devendo as intervenções resultar em relação harmônica com este.</text:span><text:span text:style-name="T113"/></text:p>
      <text:p text:style-name="P29"><text:span text:style-name="T114"/></text:p>
      <text:p text:style-name="P29"><text:span text:style-name="T115">Parágrafo único:</text:span><text:span text:style-name="T116"><text:s/>As intervenções realizadas exclusivamente no interior de edificações situadas na área envoltória referida no caput, sempre que não impliquem, ainda que de forma indireta, alterações nas fachadas externas e coberturas, ficam dispensadas de prévia análise e aprovação do DPH/CONPRESP.</text:span><text:span text:style-name="T117"/></text:p>
      <text:p text:style-name="P29"><text:span text:style-name="T118"/></text:p>
      <text:p text:style-name="P29"><text:span text:style-name="T119">Artigo 5º</text:span><text:span text:style-name="T120"><text:s/>- Ficam expressamente excluídos da área envoltória municipal os demais imóveis<text:s/></text:span><text:span text:style-name="T121">não listados no artigo 3º desta resolução e que estavam inseridos na anterior área envoltória da antiga sede do Sítio Itaim, com intervenções ficando dispensadas de prévia análise e deliberação do DPH/CONPRESP.</text:span><text:span text:style-name="T122"/></text:p>
      <text:p text:style-name="P29"><text:span text:style-name="T123"/></text:p>
      <text:p text:style-name="P30"><text:span text:style-name="T124">Artigo 6º<text:s/></text:span><text:span text:style-name="T125">- Esta disposição entrará em vigor na data de sua publicação no Diário Oficial da Cidade, revogadas as disposições em contrário.<text:s/></text:span><text:span text:style-name="T126"/></text:p>
      <text:p text:style-name="P30"><text:span text:style-name="T127"/></text:p>
      <text:p text:style-name="P30"><text:span text:style-name="T127">DOC<text:s text:c="2"/>24/02/2023<text:s/></text:span><text:span text:style-name="T128">–</text:span><text:span text:style-name="T129"><text:s/>P. 13</text:span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